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style style:name="T3" style:parent-style-name="DefaultParagraphFont" style:family="text">
      <style:text-properties fo:color="#212121" fo:background-color="#FFFFFF"/>
    </style:style>
    <style:style style:name="T4" style:parent-style-name="DefaultParagraphFont" style:family="text">
      <style:text-properties fo:color="#212121" fo:background-color="#FFFFFF"/>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office:automatic-styles>
  <office:body>
    <office:text text:use-soft-page-breaks="true">
      <text:p text:style-name="P1">Koosolek hoolekogu vanematega ja vanematekogu esimehega 24. septembril 2018</text:p>
      <text:list text:style-name="LFO1" text:continue-numbering="true">
        <text:list-item>
          <text:p text:style-name="P2">Rasked koolikotid</text:p>
        </text:list-item>
      </text:list>
      <text:p text:style-name="ListParagraph">Seoses lapsevanemate pöördumistega, et laste koolikotid on väga rasked, paigutame<text:s/>esimesel võimalusel<text:s/><text:s/>kooli<text:s/>vana hoone<text:s/>1. korrusele söökla vahetusse lähedusse<text:s/>metallist rendikapid.</text:p>
      <text:p text:style-name="ListParagraph">Teenust pakub firma<text:span text:style-name="T3"><text:s/></text:span><text:span text:style-name="T4"> OÜ LockWell,<text:s/></text:span>sellist praktikat kasutavad väga paljud Tallinna koolid. Kui huvi on suurem, saame rendikappe juurde tellida. Kasutamine on tasuline,<text:s/>50-60 eurot õppeaastas. Kapid avanevad õpilaspileti abil ja kappi saavad kasutada mitme peale ühe pere lapsed või ka naabrid, pinginaabrid vms. Lepingu kapi kasutamiseks saab sõlmida lapsevanema otse teenust pakkuva firmaga.<text:s/>Info rentimisvõimaluse kohta tuleb 9. oktoobril otse e- kooli . Kappi jäetud esemete eest vastutab õpilane.</text:p>
      <text:p text:style-name="ListParagraph">Õpikute teemal: on<text:s/>võimalus raamatukauplustest soetada koju eraldi dubleerivad õpikud, soetada ratastel järelveetav koolikott seljakoti asemel või leida koostöös klassijuhatajatega võimalus jätta õpikuid klassi riiulitesse või seinataskutesse vms.</text:p>
      <text:p text:style-name="ListParagraph">Kellel on täiendavad häid meie kooli sobivaid lahendusi, võite sellest kirjutada hoolekogule, vanematekogule või direktorile.</text:p>
      <text:p text:style-name="ListParagraph">NB elektroonilised õpikud keskkonnas opiq.ee ei ole paberõpikute koopiad, tegemist on interaktiivse lisamaterjaliga, mis toetab õpikut.</text:p>
      <text:p text:style-name="ListParagraph"/>
      <text:list text:style-name="LFO1" text:continue-numbering="true">
        <text:list-item>
          <text:p text:style-name="P5">Koolivorm</text:p>
        </text:list-item>
      </text:list>
      <text:p text:style-name="ListParagraph">2018 õppeaastal on pöördunud mitmed vanemad kooli poole, et koolivorm läheb sageli kaotsi või kasvavad lapsed igal hooajal väga kiiresti ja uue vormi soetamine on päris kulukas, eriti kui peres on rohkem lapsi.</text:p>
      <text:p text:style-name="ListParagraph">2018-2019 õppeaastal on koolivormi kandmine hea komme. Võimalusel peaks lapse kandma kooli sümboolikaga ühte riietuseset ja tundma selle üle ka uhkust. Kui lapsel on koolivorm pesus, ei peaks ta tundma end halvasti. Koolis tuleks kanda viisakaid riideid, pigem tagasihoidlikes toonides, mitte väga kirjusid ega spordiriideid. Väga kuumadel päevadel septembri- ja maikuus ei pea kooliveste kandma, sest klassid on siis väga palavad ja lapsed higised.</text:p>
      <text:p text:style-name="ListParagraph">Soovitame koolivormi ja kõikidele koolis kantavatele<text:s/>esemetele sisse kirjutada enda ees- ja perenimi, klass ja võimalusel telefoninumber.</text:p>
      <text:p text:style-name="ListParagraph"/>
      <text:list text:style-name="LFO1" text:continue-numbering="true">
        <text:list-item>
          <text:p text:style-name="P6">Vargused Merivälja poes</text:p>
        </text:list-item>
      </text:list>
      <text:p text:style-name="ListParagraph">Merivälja kauplus teavitas, et poes on tuvastatud, et lapsed on kaupa varastanud. Pole teada, kas tegemist on Merivälja Kooli lastega või mitte.<text:s/>Palun rääkige ennetavalt oma lastele kodudes varastamisest. Pood on piirdunud tänaseni hoiatustega, kuid edaspidi kaasab protosessi politsei.</text:p>
      <text:p text:style-name="ListParagraph"/>
      <text:list text:style-name="LFO1" text:continue-numbering="true">
        <text:list-item>
          <text:p text:style-name="P7">Rühmad</text:p>
        </text:list-item>
      </text:list>
      <text:soft-page-break/>
      <text:p text:style-name="ListParagraph">Lapsevanemates on segadus gruppidesse jaotamise aluspõhimõtetes.<text:s/>II poolaastal<text:s/>leiame võimaluse ühiseks aruteluks, mis tooks selguse kõikidele osapooltele, kuidas keeleõppegruppidesse jagunemine kõige otstarbekamalt kavandada.<text:s/></text:p>
      <text:list text:style-name="LFO1" text:continue-numbering="true">
        <text:list-item>
          <text:p text:style-name="P8">Kooli arengukava. Alustame kooli uue arengukava töörühma moodustamisega jaanuaris 2019. Kaasame hoolekogu ja vanematekogu.</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mbe Levo</meta:initial-creator>
    <dc:creator>Greta Ammer</dc:creator>
    <meta:creation-date>2018-10-08T10:10:00Z</meta:creation-date>
    <dc:date>2018-10-08T10:24:00Z</dc:date>
    <meta:template xlink:href="Normal" xlink:type="simple"/>
    <meta:editing-cycles>3</meta:editing-cycles>
    <meta:editing-duration>PT840S</meta:editing-duration>
    <meta:document-statistic meta:page-count="2" meta:paragraph-count="5" meta:word-count="407" meta:character-count="2763" meta:row-count="19" meta:non-whitespace-character-count="2361"/>
  </office:meta>
</office:document-meta>
</file>